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2.6541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list-style-name="LFO7" style:family="paragraph"/>
    <style:style style:name="P16" style:parent-style-name="TableContents" style:list-style-name="LFO11" style:family="paragraph"/>
    <style:style style:name="P17" style:parent-style-name="TableContents" style:list-style-name="LFO11" style:family="paragraph"/>
    <style:style style:name="P18" style:parent-style-name="TableContents" style:family="paragraph">
      <style:paragraph-properties fo:margin-left="0.5in">
        <style:tab-stops/>
      </style:paragraph-properties>
    </style:style>
    <style:style style:name="P19" style:parent-style-name="TableContents" style:list-style-name="LFO3" style:family="paragraph"/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7" style:family="paragraph"/>
    <style:style style:name="P26" style:parent-style-name="TableContents" style:list-style-name="LFO8" style:family="paragraph"/>
    <style:style style:name="P27" style:parent-style-name="TableContents" style:list-style-name="LFO8" style:family="paragraph"/>
    <style:style style:name="P28" style:parent-style-name="TableContents" style:list-style-name="LFO8" style:family="paragraph"/>
    <style:style style:name="P29" style:parent-style-name="TableContents" style:list-style-name="LFO5" style:family="paragraph"/>
    <style:style style:name="P30" style:parent-style-name="TableContents" style:list-style-name="LFO5" style:family="paragraph"/>
    <style:style style:name="P31" style:parent-style-name="TableContents" style:list-style-name="LFO6" style:family="paragraph"/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list-style-name="LFO9" style:family="paragraph"/>
    <style:style style:name="P38" style:parent-style-name="TableContents" style:list-style-name="LFO9" style:family="paragraph"/>
    <style:style style:name="P39" style:parent-style-name="TableContents" style:list-style-name="LFO9" style:family="paragraph"/>
    <style:style style:name="P40" style:parent-style-name="TableContents" style:list-style-name="LFO9" style:family="paragraph"/>
    <style:style style:name="P41" style:parent-style-name="TableContents" style:family="paragraph">
      <style:paragraph-properties fo:margin-left="0.5in">
        <style:tab-stops/>
      </style:paragraph-properties>
    </style:style>
    <style:style style:name="P42" style:parent-style-name="TableContents" style:list-style-name="LFO9" style:family="paragraph"/>
    <style:style style:name="P43" style:parent-style-name="TableContents" style:list-style-name="LFO9" style:family="paragraph"/>
    <style:style style:name="P44" style:parent-style-name="TableContents" style:list-style-name="LFO9" style:family="paragraph"/>
    <style:style style:name="P45" style:parent-style-name="TableContents" style:list-style-name="LFO9" style:family="paragraph"/>
    <style:style style:name="P46" style:parent-style-name="TableContents" style:list-style-name="LFO9" style:family="paragraph"/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ěsíc <text:s/></text:p>
          </table:table-cell>
          <table:table-cell table:style-name="TableCell9">
            <text:p text:style-name="TableContents">Cíl</text:p>
          </table:table-cell>
          <table:table-cell table:style-name="TableCell10">
            <text:p text:style-name="TableContents">Sebehodnocení</text:p>
          </table:table-cell>
          <table:table-cell table:style-name="TableCell11">
            <text:p text:style-name="TableContents">Hodnocení učitelem</text:p>
          </table:table-cell>
        </table:table-row>
        <table:table-row table:style-name="TableRow12">
          <table:table-cell table:style-name="TableCell13">
            <text:p text:style-name="TableContents">Listopad<text:s/></text:p>
          </table:table-cell>
          <table:table-cell table:style-name="TableCell14">
            <text:p text:style-name="TableContents">1) Mluvnice</text:p>
            <text:p text:style-name="TableContents">Podstatná jména</text:p>
            <text:list text:style-name="LFO7" text:continue-numbering="true">
              <text:list-item>
                <text:p text:style-name="P15">u podst. jmen, která mají odchylky od pravidelného skloňování, vyhledám správný tvar s použitím jazykové příručky</text:p>
              </text:list-item>
            </text:list>
            <text:p text:style-name="TableContents">2) Komunikační výchova</text:p>
            <text:list text:style-name="LFO11" text:continue-numbering="true">
              <text:list-item>
                <text:p text:style-name="P16">SMS, email</text:p>
              </text:list-item>
            </text:list>
            <text:p text:style-name="TableContents"><text:s text:c="12"/>dodržuji typografická<text:s/></text:p>
            <text:p text:style-name="TableContents"><text:s text:c="12"/>pravidla</text:p>
            <text:list text:style-name="LFO11" text:continue-numbering="true">
              <text:list-item>
                <text:p text:style-name="P17">Dopis osobní a úřední</text:p>
              </text:list-item>
            </text:list>
            <text:p text:style-name="P18">Umím napsat dopis se všemi částmi</text:p>
            <text:p text:style-name="TableContents">3) Literární výchova</text:p>
            <text:list text:style-name="LFO3" text:continue-numbering="true">
              <text:list-item>
                <text:p text:style-name="P19">na základě znaků rozliším fantastickou literaturu a moderní pohádku</text:p>
              </text:list-item>
            </text:list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Prosinec<text:s/></text:p>
          </table:table-cell>
          <table:table-cell table:style-name="TableCell24">
            <text:p text:style-name="TableContents">1) Mluvnice</text:p>
            <text:p text:style-name="TableContents">Podstatná jména</text:p>
            <text:list text:style-name="LFO7" text:continue-numbering="true">
              <text:list-item>
                <text:p text:style-name="P25">u podst. jmen, která mají odchylky od pravidelného skloňování, vyhledám správný tvar s použitím jazykové příručky</text:p>
              </text:list-item>
            </text:list>
            <text:p text:style-name="TableContents">Přídavná jména</text:p>
            <text:list text:style-name="LFO8" text:continue-numbering="true">
              <text:list-item>
                <text:p text:style-name="P26">rozliším základní druhy</text:p>
              </text:list-item>
              <text:list-item>
                <text:p text:style-name="P27">na základě znalosti vzorů přídavných jmen doplním správně jejich koncovky</text:p>
              </text:list-item>
              <text:list-item>
                <text:p text:style-name="P28">vytvořím správné tvary přídavných jmen pomocí přípony -ný/-ní a -ský</text:p>
              </text:list-item>
            </text:list>
            <text:p text:style-name="TableContents">2) Komunikační výchova</text:p>
            <text:list text:style-name="LFO5" text:continue-numbering="true">
              <text:list-item>
                <text:p text:style-name="P29">dokážu nakreslit budovu podle jejího popisu</text:p>
              </text:list-item>
              <text:list-item>
                <text:p text:style-name="P30">vytvořím vlastní popis budovy</text:p>
              </text:list-item>
            </text:list>
            <text:p text:style-name="TableContents">3) Literární výchova</text:p>
            <text:list text:style-name="LFO6" text:continue-numbering="true">
              <text:list-item>
                <text:p text:style-name="P31">Pracuji s fantastickou literaturou</text:p>
              </text:list-item>
            </text:list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Leden</text:p>
          </table:table-cell>
          <table:table-cell table:style-name="TableCell36">
            <text:p text:style-name="TableContents">1) Mluvnice</text:p>
            <text:p text:style-name="TableContents">Přídavná jména</text:p>
            <text:list text:style-name="LFO9" text:continue-numbering="true">
              <text:list-item>
                <text:p text:style-name="P37">umím skloňovat přídavná jména podle jejich vzorů</text:p>
              </text:list-item>
              <text:list-item>
                <text:p text:style-name="P38">umím vytvořit správné tvary při stupňování přídavných jmen</text:p>
              </text:list-item>
              <text:list-item>
                <text:p text:style-name="P39">u tvrdých přídavných jmen rozliším jejich<text:s/>jmenný tvar</text:p>
              </text:list-item>
            </text:list>
            <text:p text:style-name="TableContents">2) Komunikační výchova</text:p>
            <text:soft-page-break/>
            <text:list text:style-name="LFO9" text:continue-numbering="true">
              <text:list-item>
                <text:p text:style-name="P40">vytvořím vlastní popis budovy,<text:s/></text:p>
              </text:list-item>
            </text:list>
            <text:p text:style-name="P41">předmětu a postavy</text:p>
            <text:p text:style-name="TableContents">3) Literární výchova</text:p>
            <text:list text:style-name="LFO9" text:continue-numbering="true">
              <text:list-item>
                <text:p text:style-name="P42">na základě znaků rozliším dobrodružnou literaturu</text:p>
              </text:list-item>
              <text:list-item>
                <text:p text:style-name="P43">na základě znaků poznám baladu a vybrané balady K: J. Erbena ze sbírky Kytice</text:p>
              </text:list-item>
              <text:list-item>
                <text:p text:style-name="P44">na základě znaků poznám bajku</text:p>
              </text:list-item>
              <text:list-item>
                <text:p text:style-name="P45">znám obsah vybraných bajek</text:p>
              </text:list-item>
              <text:list-item>
                <text:p text:style-name="P46">umím vyjmenovat vybrané autory bajek</text:p>
              </text:list-item>
            </text:list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H.</meta:initial-creator>
    <dc:creator>Mgr. Miloslava Houšková</dc:creator>
    <meta:creation-date>2020-12-09T08:21:00Z</meta:creation-date>
    <dc:date>2020-12-09T08:50:00Z</dc:date>
    <meta:template xlink:href="Normal.dotm" xlink:type="simple"/>
    <meta:editing-cycles>3</meta:editing-cycles>
    <meta:editing-duration>PT1320S</meta:editing-duration>
    <meta:document-statistic meta:page-count="2" meta:paragraph-count="2" meta:word-count="208" meta:character-count="1440" meta:row-count="10" meta:non-whitespace-character-count="1234"/>
  </office:meta>
</office:document-meta>
</file>